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5c7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5c74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b5c74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fo:font-style="normal" fo:font-weight="normal" officeooo:rsid="0015da07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1212816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officeooo:rsid="013739f9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0b8a27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6">6</text:span><text:span text:style-name="T4"> de </text:span><text:span text:style-name="T6">juli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2721 CD</text:span><text:span text:style-name="T1">)</text:span>, cuyo texto a continuación se transcribe:</text:p>
      <text:p text:style-name="P8"/>
      <text:p text:style-name="P8"/>
      <text:p text:style-name="P10"><text:span text:style-name="T9">“La Cámara de Diputados de la </text:span><text:span text:style-name="T12">p</text:span><text:span text:style-name="T9">rovincia de Santa Fe </text:span><text:span text:style-name="T12">vería</text:span><text:span text:style-name="T9"> con agrado que el Poder Ejecutivo a través del organismo correspondiente, remita</text:span><text:span text:style-name="T10"> copia del </text:span><text:span text:style-name="T9">E</text:span><text:span text:style-name="T10">xpte. </text:span><text:span text:style-name="T9">Nº</text:span><text:span text:style-name="T10"> 00103-0051261-3, relacionado al decreto 275/2017, donde se establece la </text:span><text:span text:style-name="T9">distribución</text:span><text:span text:style-name="T10"> entre las </text:span><text:span text:style-name="T11">M</text:span><text:span text:style-name="T10">unicipalidades de la </text:span><text:span text:style-name="T11">P</text:span><text:span text:style-name="T10">rovincia del 8% </text:span><text:span text:style-name="T9">(ocho por ciento)</text:span><text:span text:style-name="T10"> del importe que se liquida a las mismas por su </text:span><text:span text:style-name="T11">participación</text:span><text:span text:style-name="T10"> en todos los </text:span><text:span text:style-name="T11">gravámenes</text:span><text:span text:style-name="T10"> nacionales y el impuesto sobre los ingresos bruto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5T09:45:56.573503955</dc:date>
    <meta:print-date>2017-07-25T09:45:30.391242074</meta:print-date>
    <meta:editing-cycles>39</meta:editing-cycles>
    <meta:editing-duration>PT1H10M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8" meta:character-count="868" meta:non-whitespace-character-count="731"/>
  </office:meta>
</office:document-meta>
</file>